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10.001cm" style:leader-style="dotted" style:leader-text=".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4.501cm" style:leader-style="dotted" style:leader-text="."/>
          <style:tab-stop style:position="10.001cm" style:leader-style="dotted" style:leader-text=".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background-color="transparent">
        <style:tab-stops>
          <style:tab-stop style:position="10.001cm" style:leader-style="dotted" style:leader-text=".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>
        <style:tab-stops>
          <style:tab-stop style:position="6.001cm" style:leader-style="dotted" style:leader-text=".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>
      <style:text-properties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1" style:font-size-complex="2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d’inscription</text:p>
      <text:p text:style-name="P2">Stage Esneux 27 et 28 juin 2026</text:p>
      <text:p text:style-name="P1"><text:span text:style-name="T1">A envoyer avant </text:span><text:span text:style-name="T2">le 14 juin</text:span></text:p>
      <text:p text:style-name="Standard"><text:span text:style-name="T3">Email : </text:span><text:a xlink:type="simple" xlink:href="mailto:kinomichi.angleur@gmail.com" text:style-name="Internet_20_link" text:visited-style-name="Visited_20_Internet_20_Link"><text:span text:style-name="T3">kinomichi.angleur@gmail.com</text:span></text:a><text:span text:style-name="T3"> </text:span></text:p>
      <text:p text:style-name="P6">Nom et prénom <text:tab/> <text:tab/></text:p>
      <text:p text:style-name="P4">Adresse : <text:tab/></text:p>
      <text:p text:style-name="P5">Tel : <text:tab/>Mail : <text:tab/></text:p>
      <text:p text:style-name="P3">Je participe <text:tab/>(cocher <text:s/>vos choix)</text:p>
      <text:list xml:id="list3126956050999148696" text:style-name="WWNum1">
        <text:list-item>
          <text:p text:style-name="P8">à l’entièreté du stage du 27 et 28 juin 2026 à Esneux : 65€</text:p>
        </text:list-item>
        <text:list-item>
          <text:p text:style-name="P9"><text:s/>le samedi <text:tab/>H <text:s text:c="5"/>8€/h</text:p>
        </text:list-item>
        <text:list-item>
          <text:p text:style-name="P9"><text:s/>le dimanche  <text:s text:c="13"/>H <text:s text:c="3"/>8€/h</text:p>
        </text:list-item>
        <text:list-item>
          <text:p text:style-name="P8">Repas (boissons non comprises) 15€/ pers</text:p>
        </text:list-item>
        <text:list-item>
          <text:p text:style-name="P10"><text:span text:style-name="T1">Je souhaite un repas </text:span><text:span text:style-name="T2">végétarien</text:span><text:span text:style-name="T1">  15€/pers</text:span></text:p>
        </text:list-item>
        <text:list-item>
          <text:p text:style-name="P8"><text:s/>Le repas, le logement et le petit-déjeuner : 40 €/pers</text:p>
          <text:p text:style-name="P11"/>
        </text:list-item>
      </text:list>
      <text:p text:style-name="P3">Besoin d’un transport : oui – non <text:s/></text:p>
      <text:p text:style-name="P3">Pour des raisons d’organisation, nous considérerons que seules les personnes ayant versé la somme correspondante au repas et/ou au logement pourront en bénéficier </text:p>
      <text:p text:style-name="P3">Versement sur le compte : Harmonie du mouvement : BE24 6528 3883 2238. </text:p>
      <text:p text:style-name="P1"><text:span text:style-name="T1">L’annulation n’est possible que jusqu’au le </text:span><text:span text:style-name="T2">16 juin</text:span><text:span text:style-name="T1">, après les sommes sont engagées et ne sont plus récupérables. </text:span></text:p>
      <text:p text:style-name="P7">Pour tout renseignement complémentaire, vous pouvez nous contacter par mail ou par téléphone au </text:p>
      <text:p text:style-name="P7">00 32 473 84 23 7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B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B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Tahom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line Deprins</meta:initial-creator>
    <dc:creator>Jacqueline Deprins</dc:creator>
    <meta:editing-cycles>9</meta:editing-cycles>
    <meta:print-date>1601-01-01T00:00:00</meta:print-date>
    <meta:creation-date>2025-04-01T22:07:00</meta:creation-date>
    <dc:date>2026-05-11T12:19:43.77</dc:date>
    <meta:editing-duration>PT35M45S</meta:editing-duration>
    <meta:generator>OpenOffice/4.1.14$Win32 OpenOffice.org_project/4114m1$Build-9811</meta:generator>
    <meta:document-statistic meta:table-count="0" meta:image-count="0" meta:object-count="0" meta:page-count="1" meta:paragraph-count="20" meta:word-count="163" meta: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